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5"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d0f7b" fo:background-color="#ffffff" style:font-size-asian="12pt" style:font-style-asian="normal" style:font-weight-asian="normal" style:font-name-complex="Arial" style:font-size-complex="12pt" style:font-style-complex="normal" style:font-weight-complex="normal"/>
    </style:style>
    <style:style style:name="P6"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ES" fo:font-style="normal" style:text-underline-style="none" fo:font-weight="normal" officeooo:paragraph-rsid="000d0f7b" fo:background-color="#ffffff" style:font-size-asian="12pt" style:font-style-asian="normal" style:font-weight-asian="normal" style:font-name-complex="Arial" style:font-size-complex="12pt" style:font-style-complex="normal" style:font-weight-complex="normal"/>
    </style:style>
    <style:style style:name="P7" style:family="paragraph" style:parent-style-name="Text_20_body" style:list-style-name="WW8Num2">
      <style:paragraph-properties fo:margin-top="0cm" fo:margin-bottom="0cm" loext:contextual-spacing="false" fo:text-align="justify" style:justify-single-word="false"/>
      <style:text-properties style:font-name="Verdana" fo:font-size="12pt" officeooo:paragraph-rsid="000d0f7b" style:font-size-asian="12pt" style:font-size-complex="12pt"/>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10"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d0f7b" fo:background-color="#ffffff"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d0f7b"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font-style="normal" style:text-underline-style="none" fo:font-weight="normal" officeooo:paragraph-rsid="000d0f7b" style:font-size-asian="12pt" style:font-style-asian="normal" style:font-weight-asian="normal" style:font-name-complex="Arial" style:font-size-complex="12pt" style:font-weight-complex="normal"/>
    </style:style>
    <style:style style:name="P13" style:family="paragraph" style:parent-style-name="Standard"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ES" fo:font-style="normal" style:text-underline-style="none" fo:font-weight="normal" officeooo:paragraph-rsid="000d0f7b" fo:background-color="#ffffff" style:font-size-asian="12pt" style:font-style-asian="normal" style:font-weight-asian="normal" style:font-name-complex="Arial" style:font-size-complex="12pt" style:font-style-complex="normal" style:font-weight-complex="normal"/>
    </style:style>
    <style:style style:name="P14"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d0f7b" style:font-size-asian="12pt" style:font-style-asian="normal" style:font-weight-asian="normal" style:font-name-complex="Arial" style:font-size-complex="12pt" style:font-weight-complex="normal"/>
    </style:style>
    <style:style style:name="P15" style:family="paragraph" style:parent-style-name="Standard">
      <style:paragraph-properties fo:margin-top="0cm" fo:margin-bottom="0cm" loext:contextual-spacing="false"/>
      <style:text-properties fo:color="#000000" style:font-name="Verdana" fo:font-size="12pt" fo:font-style="normal" fo:font-weight="normal" officeooo:paragraph-rsid="000d0f7b" style:font-size-asian="12pt" style:font-style-asian="normal" style:font-weight-asian="normal" style:font-name-complex="Arial" style:font-size-complex="12pt" style:font-style-complex="normal" style:font-weight-complex="normal"/>
    </style:style>
    <style:style style:name="P16" style:family="paragraph" style:parent-style-name="Standard" style:list-style-name="WW8Num2">
      <style:paragraph-properties fo:margin-top="0cm" fo:margin-bottom="0cm" loext:contextual-spacing="false" fo:text-align="justify" style:justify-single-word="false"/>
      <style:text-properties fo:color="#000000" style:font-name="Verdana" fo:font-size="12pt" fo:font-weight="normal" officeooo:paragraph-rsid="000d0f7b" style:font-size-asian="12pt" style:font-weight-asian="normal" style:font-name-complex="Arial" style:font-size-complex="12pt" style:font-weight-complex="normal"/>
    </style:style>
    <style:style style:name="P17" style:family="paragraph" style:parent-style-name="Standard">
      <style:paragraph-properties fo:margin-top="0cm" fo:margin-bottom="0cm" loext:contextual-spacing="false" fo:text-align="justify" style:justify-single-word="false"/>
      <style:text-properties fo:color="#000000" style:font-name="Verdana" fo:font-size="12pt" fo:font-weight="normal" officeooo:paragraph-rsid="000d0f7b" style:font-size-asian="12pt" style:font-weight-asian="normal" style:font-name-complex="Arial" style:font-size-complex="12pt" style:font-weight-complex="normal"/>
    </style:style>
    <style:style style:name="P18" style:family="paragraph" style:parent-style-name="Standard">
      <style:paragraph-properties fo:margin-top="0cm" fo:margin-bottom="0cm" loext:contextual-spacing="false" fo:text-align="justify" style:justify-single-word="false"/>
      <style:text-properties fo:color="#000000" style:font-name="Verdana" fo:font-size="12pt" fo:font-weight="normal" officeooo:paragraph-rsid="000d0f7b" style:font-size-asian="12pt" style:font-weight-asian="normal" style:font-name-complex="Arial" style:font-size-complex="12pt" style:font-weight-complex="normal"/>
    </style:style>
    <style:style style:name="P19" style:family="paragraph" style:parent-style-name="Standard" style:list-style-name="WW8Num2">
      <style:paragraph-properties fo:margin-top="0cm" fo:margin-bottom="0cm" loext:contextual-spacing="false" fo:text-align="justify" style:justify-single-word="false"/>
      <style:text-properties fo:color="#000000" style:font-name="Verdana" fo:font-size="12pt" fo:font-weight="normal" officeooo:paragraph-rsid="000d0f7b" style:font-size-asian="12pt" style:font-weight-asian="normal" style:font-name-complex="Arial" style:font-size-complex="12pt" style:font-weight-complex="normal"/>
    </style:style>
    <style:style style:name="P20" style:family="paragraph" style:parent-style-name="Standard">
      <style:paragraph-properties fo:margin-top="0cm" fo:margin-bottom="0cm" loext:contextual-spacing="false" fo:text-align="justify" style:justify-single-word="false"/>
      <style:text-properties fo:color="#000000" style:font-name="Verdana" fo:font-size="12pt" fo:font-weight="normal" officeooo:paragraph-rsid="000d0f7b" style:font-size-asian="12pt" style:font-weight-asian="normal" style:font-size-complex="12pt" style:font-weight-complex="normal"/>
    </style:style>
    <style:style style:name="P21" style:family="paragraph" style:parent-style-name="Standard">
      <style:paragraph-properties fo:margin-top="0cm" fo:margin-bottom="0cm" loext:contextual-spacing="false" fo:text-align="justify" style:justify-single-word="false"/>
      <style:text-properties fo:color="#000000" style:font-name="Verdana" fo:font-size="12pt" fo:language="es" fo:country="SV" fo:font-style="normal" fo:font-weight="normal" officeooo:paragraph-rsid="000d0f7b" style:font-size-asian="12pt" style:font-style-asian="normal" style:font-weight-asian="normal" style:font-name-complex="Arial" style:font-size-complex="12pt" style:font-style-complex="normal" style:font-weight-complex="normal"/>
    </style:style>
    <style:style style:name="P22" style:family="paragraph" style:parent-style-name="Standard" style:list-style-name="WW8Num2">
      <style:paragraph-properties fo:margin-top="0cm" fo:margin-bottom="0cm" loext:contextual-spacing="false" fo:text-align="justify" style:justify-single-word="false"/>
      <style:text-properties fo:color="#000000" style:font-name="Verdana" fo:font-size="12pt" fo:language="es" fo:country="SV" fo:font-style="normal" fo:font-weight="normal" officeooo:paragraph-rsid="000d0f7b"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margin-top="0cm" fo:margin-bottom="0cm" loext:contextual-spacing="false" fo:text-align="justify" style:justify-single-word="false"/>
      <style:text-properties fo:color="#000000" style:font-name="Verdana" fo:font-size="12pt" fo:language="es" fo:country="SV" fo:font-style="normal" fo:font-weight="normal" officeooo:paragraph-rsid="000d0f7b" style:font-size-asian="12pt" style:font-style-asian="normal" style:font-weight-asian="normal" style:font-name-complex="Arial" style:font-size-complex="12pt" style:font-style-complex="normal" style:font-weight-complex="normal"/>
    </style:style>
    <style:style style:name="P24" style:family="paragraph" style:parent-style-name="Standard" style:list-style-name="WW8Num2">
      <style:paragraph-properties fo:margin-top="0cm" fo:margin-bottom="0cm" loext:contextual-spacing="false" fo:text-align="justify" style:justify-single-word="false"/>
      <style:text-properties fo:color="#000000" style:font-name="Verdana" fo:font-size="12pt" fo:language="es" fo:country="SV" fo:font-style="normal" fo:font-weight="normal" officeooo:paragraph-rsid="000d0f7b" fo:background-color="#ffffff"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top="0cm" fo:margin-bottom="0cm" loext:contextual-spacing="false" fo:text-align="justify" style:justify-single-word="false"/>
      <style:text-properties fo:color="#000000" style:font-name="Verdana" fo:font-size="12pt" fo:language="es" fo:country="SV" fo:font-style="normal" fo:font-weight="normal" officeooo:paragraph-rsid="000d0f7b" fo:background-color="#ffffff" style:font-size-asian="12pt" style:font-style-asian="normal" style:font-weight-asian="normal" style:font-name-complex="Arial" style:font-size-complex="12pt" style:font-style-complex="normal" style:font-weight-complex="normal"/>
    </style:style>
    <style:style style:name="P26" style:family="paragraph" style:parent-style-name="Standard" style:list-style-name="WW8Num2">
      <style:paragraph-properties fo:margin-top="0cm" fo:margin-bottom="0cm" loext:contextual-spacing="false" fo:text-align="justify" style:justify-single-word="false"/>
      <style:text-properties fo:color="#000000" style:font-name="Verdana" fo:font-size="12pt" fo:language="es" fo:country="ES" fo:font-style="normal" fo:font-weight="normal" officeooo:paragraph-rsid="000d0f7b" fo:background-color="#ffffff" style:font-size-asian="12pt" style:font-style-asian="normal" style:font-weight-asian="normal" style:font-name-complex="Arial" style:font-size-complex="12pt" style:font-style-complex="normal" style:font-weight-complex="normal"/>
    </style:style>
    <style:style style:name="P27" style:family="paragraph" style:parent-style-name="Standard" style:list-style-name="WW8Num2">
      <style:paragraph-properties fo:margin-top="0cm" fo:margin-bottom="0cm" loext:contextual-spacing="false" fo:text-align="justify" style:justify-single-word="false"/>
      <style:text-properties style:font-name="Verdana" fo:font-size="12pt" officeooo:paragraph-rsid="000d0f7b" style:font-size-asian="12pt" style:font-size-complex="12pt"/>
    </style:style>
    <style:style style:name="P28" style:family="paragraph" style:parent-style-name="Standard">
      <style:paragraph-properties fo:margin-top="0cm" fo:margin-bottom="0cm" loext:contextual-spacing="false" fo:text-align="justify" style:justify-single-word="false"/>
      <style:text-properties style:font-name="Verdana" fo:font-size="12pt" officeooo:paragraph-rsid="000d0f7b" style:font-size-asian="12pt" style:font-size-complex="12pt"/>
    </style:style>
    <style:style style:name="P29" style:family="paragraph" style:parent-style-name="Standard">
      <style:paragraph-properties fo:margin-top="0cm" fo:margin-bottom="0cm" loext:contextual-spacing="false" fo:text-align="justify" style:justify-single-word="false"/>
      <style:text-properties style:font-name="Verdana" fo:font-size="12pt" officeooo:paragraph-rsid="000d0f7b"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b84d7" style:font-name-complex="Arial"/>
    </style:style>
    <style:style style:name="T4" style:family="text">
      <style:text-properties officeooo:rsid="000d0f7b" style:font-name-complex="Arial"/>
    </style:style>
    <style:style style:name="T5" style:family="text">
      <style:text-properties officeooo:rsid="000d0f7b"/>
    </style:style>
    <style:style style:name="T6" style:family="text">
      <style:text-properties fo:font-style="normal" style:font-style-asian="normal" style:font-style-complex="normal"/>
    </style:style>
    <style:style style:name="T7" style:family="text">
      <style:text-properties fo:language="es" fo:country="SV" fo:font-style="normal" style:font-style-asian="normal" style:font-style-complex="normal"/>
    </style:style>
    <style:style style:name="T8" style:family="text">
      <style:text-properties fo:color="#000000" style:font-name="Arial" fo:font-size="11pt" fo:font-weight="normal" style:font-size-asian="11pt" style:font-weight-asian="normal" style:font-name-complex="Arial" style:font-size-complex="11pt" style:font-weight-complex="normal"/>
    </style:style>
    <style:style style:name="T9" style:family="text">
      <style:text-properties fo:color="#000000" style:font-name="Arial" fo:font-size="11pt" fo:font-weight="normal" style:font-size-asian="11pt" style:font-weight-asian="normal" style:font-name-complex="Arial" style:font-size-complex="11pt" style:font-weight-complex="normal"/>
    </style:style>
    <style:style style:name="T10" style:family="text">
      <style:text-properties fo:color="#000000" style:font-name="Arial" fo:font-size="11pt" fo:language="es" fo:country="SV" fo:font-style="normal" fo:font-weight="normal" style:font-size-asian="11pt" style:font-style-asian="normal" style:font-weight-asian="normal" style:font-name-complex="Arial" style:font-size-complex="11pt" style:font-style-complex="normal" style:font-weight-complex="normal"/>
    </style:style>
    <style:style style:name="T11" style:family="text">
      <style:text-properties fo:color="#000000" style:font-name="Arial" fo:font-size="11pt" fo:language="es" fo:country="SV" fo:font-style="normal" fo:font-weight="normal" style:font-size-asian="11pt" style:font-style-asian="normal" style:font-weight-asian="normal" style:font-name-complex="Arial" style:font-size-complex="11pt" style:font-style-complex="normal" style:font-weight-complex="normal"/>
    </style:style>
    <style:style style:name="T12" style:family="text">
      <style:text-properties fo:color="#000000" style:font-name="Arial" fo:font-size="11pt" fo:language="es" fo:country="SV"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3" style:family="text">
      <style:text-properties fo:color="#000000" style:font-name="Arial" fo:font-size="11pt" fo:language="es" fo:country="ES"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4" style:family="text">
      <style:text-properties fo:color="#000000" fo:font-size="11pt" fo:font-weight="normal" style:font-size-asian="11pt" style:font-weight-asian="normal" style:font-name-complex="Arial" style:font-size-complex="11pt" style:font-weight-complex="normal"/>
    </style:style>
    <style:style style:name="T15" style:family="text">
      <style:text-properties fo:color="#000000" fo:font-size="11pt" fo:font-weight="normal" style:font-size-asian="11pt" style:font-weight-asian="normal" style:font-name-complex="Arial" style:font-size-complex="11pt" style:font-weight-complex="normal"/>
    </style:style>
    <style:style style:name="T16" style:family="text">
      <style:text-properties fo:color="#000000" fo:font-size="11pt" fo:language="es" fo:country="SV" fo:font-style="normal" fo:font-weight="normal" style:font-size-asian="11pt" style:font-style-asian="normal" style:font-weight-asian="normal" style:font-name-complex="Arial" style:font-size-complex="11pt" style:font-style-complex="normal" style:font-weight-complex="normal"/>
    </style:style>
    <style:style style:name="T17" style:family="text">
      <style:text-properties fo:color="#000000" fo:font-size="11pt" fo:language="es" fo:country="SV" fo:font-style="normal" fo:font-weight="normal" style:font-size-asian="11pt" style:font-style-asian="normal" style:font-weight-asian="normal" style:font-name-complex="Arial" style:font-size-complex="11pt" style:font-style-complex="normal" style:font-weight-complex="normal"/>
    </style:style>
    <style:style style:name="T18" style:family="text">
      <style:text-properties fo:color="#000000" fo:font-size="11pt" fo:language="es" fo:country="SV"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9" style:family="text">
      <style:text-properties fo:color="#000000" fo:font-size="11pt" fo:language="es" fo:country="ES"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0" style:family="text">
      <style:text-properties fo:color="#000000" fo:font-weight="normal" style:font-weight-asian="normal" style:font-name-complex="Arial" style:font-weight-complex="normal"/>
    </style:style>
    <style:style style:name="T21" style:family="text">
      <style:text-properties fo:color="#000000" fo:font-weight="normal" style:font-weight-asian="normal" style:font-name-complex="Arial" style:font-weight-complex="normal"/>
    </style:style>
    <style:style style:name="T22" style:family="text">
      <style:text-properties fo:color="#000000" fo:language="es" fo:country="SV" fo:font-style="normal" fo:font-weight="normal" style:font-style-asian="normal" style:font-weight-asian="normal" style:font-name-complex="Arial" style:font-style-complex="normal" style:font-weight-complex="normal"/>
    </style:style>
    <style:style style:name="T23" style:family="text">
      <style:text-properties fo:color="#000000" fo:language="es" fo:country="SV" fo:font-style="normal" fo:font-weight="normal" style:font-style-asian="normal" style:font-weight-asian="normal" style:font-name-complex="Arial" style:font-style-complex="normal" style:font-weight-complex="normal"/>
    </style:style>
    <style:style style:name="T24" style:family="text">
      <style:text-properties fo:color="#000000" fo:language="es" fo:country="SV" fo:font-style="normal" fo:font-weight="normal" fo:background-color="#ffffff" loext:char-shading-value="0" style:font-style-asian="normal" style:font-weight-asian="normal" style:font-name-complex="Arial" style:font-style-complex="normal" style:font-weight-complex="normal"/>
    </style:style>
    <style:style style:name="T25" style:family="text">
      <style:text-properties fo:color="#000000" fo:language="es" fo:country="ES" fo:font-style="normal" fo:font-weight="normal" fo:background-color="#ffffff" loext:char-shading-value="0" style:font-style-asian="normal" style:font-weight-asian="normal" style:font-name-complex="Arial" style:font-style-complex="normal" style:font-weight-complex="normal"/>
    </style:style>
    <style:style style:name="T26" style:family="text">
      <style:text-properties fo:font-variant="normal" fo:text-transform="none" fo:color="#000000" style:text-line-through-style="none" style:text-line-through-type="none" style:font-name="Arial"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7" style:family="text">
      <style:text-properties fo:font-variant="normal" fo:text-transform="none" fo:color="#000000" style:text-line-through-style="none" style:text-line-through-type="none" style:font-name="Arial"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8" style:family="text">
      <style:text-properties fo:font-variant="normal" fo:text-transform="none" fo:color="#000000" style:text-line-through-style="none" style:text-line-through-type="none" style:font-name="Arial" fo:font-size="11pt" fo:font-style="normal" style:text-underline-style="none" fo:font-weight="normal" style:font-size-asian="11pt" style:font-style-asian="normal" style:font-weight-asian="normal" style:font-name-complex="Arial" style:font-size-complex="11pt" style:font-weight-complex="normal"/>
    </style:style>
    <style:style style:name="T29" style:family="text">
      <style:text-properties fo:font-variant="normal" fo:text-transform="none" fo:color="#000000" style:text-line-through-style="none" style:text-line-through-type="none" style:font-name="Arial" fo:font-size="11pt" fo:language="es" fo:country="AR"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0" style:family="text">
      <style:text-properties fo:font-variant="normal" fo:text-transform="none" fo:color="#000000" style:text-line-through-style="none" style:text-line-through-type="none"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1" style:family="text">
      <style:text-properties fo:font-variant="normal" fo:text-transform="none" fo:color="#000000" style:text-line-through-style="none" style:text-line-through-type="none"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2" style:family="text">
      <style:text-properties fo:font-variant="normal" fo:text-transform="none" fo:color="#000000" style:text-line-through-style="none" style:text-line-through-type="none" fo:font-size="11pt" fo:font-style="normal" style:text-underline-style="none" fo:font-weight="normal" style:font-size-asian="11pt" style:font-style-asian="normal" style:font-weight-asian="normal" style:font-name-complex="Arial" style:font-size-complex="11pt" style:font-weight-complex="normal"/>
    </style:style>
    <style:style style:name="T33" style:family="text">
      <style:text-properties fo:font-variant="normal" fo:text-transform="none" fo:color="#000000" style:text-line-through-style="none" style:text-line-through-type="none" fo:font-size="11pt" fo:language="es" fo:country="AR"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4" style:family="text">
      <style:text-properties fo:font-variant="normal" fo:text-transform="none" fo:color="#000000" style:text-line-through-style="none" style:text-line-through-type="none" fo:language="es" fo:country="SV"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35" style:family="text">
      <style:text-properties fo:font-variant="normal" fo:text-transform="none" fo:color="#000000" style:text-line-through-style="none" style:text-line-through-type="none" fo:language="es" fo:country="ES"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36" style:family="text">
      <style:text-properties fo:font-variant="normal" fo:text-transform="none" fo:color="#000000" style:text-line-through-style="none" style:text-line-through-type="none" fo:font-style="normal" style:text-underline-style="none" fo:font-weight="normal" style:font-style-asian="normal" style:font-weight-asian="normal" style:font-name-complex="Arial" style:font-weight-complex="normal"/>
    </style:style>
    <style:style style:name="T37" style:family="text">
      <style:text-properties fo:font-variant="normal" fo:text-transform="none" fo:color="#000000" style:text-line-through-style="none" style:text-line-through-type="none" fo:language="es" fo:country="AR"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CAMARA DE DIPUTADOS DE LA PROVINCIA</text:p>
      <text:p text:style-name="P4"/>
      <text:p text:style-name="P4">D E C L A R A :</text:p>
      <text:p text:style-name="P9"/>
      <text:p text:style-name="P15"><text:span text:style-name="T5">D</text:span>e su Interés:</text:p>
      <text:p text:style-name="P15"/>
      <text:list xml:id="list2343611925463392775" text:style-name="WW8Num2">
        <text:list-item>
          <text:p text:style-name="P16">El 132º Consejo Federal de la Cámara Argentina de la Construcción, a realizarse del 25 al 28 de agosto del corriente año en la ciudad de Santa Fe.</text:p>
        </text:list-item>
      </text:list>
      <text:p text:style-name="P21">Autor/a: <text:s/>Julio Garibaldi</text:p>
      <text:p text:style-name="P21"/>
      <text:list xml:id="list105756822803873" text:continue-numbering="true" text:style-name="WW8Num2">
        <text:list-item>
          <text:p text:style-name="P16">Los “ Conciertos por el 50° Aniversario de la Escuela Provincial de Música N° 9902 CREI ”, que se llevarán a cabo a partir del 18 de agosto del corriente año, en la ciudad de Santa Fe.</text:p>
        </text:list-item>
      </text:list>
      <text:p text:style-name="P21">Autor/a: <text:s/>Julio Garibaldi </text:p>
      <text:p text:style-name="P21"/>
      <text:list xml:id="list105758702360580" text:continue-numbering="true" text:style-name="WW8Num2">
        <text:list-item>
          <text:p text:style-name="P16">La “Jornada Uso Responsable del Cannabis Medicinal ”, organizada por el Colegio de Médicos de la provincia de Santa Fe 1ra circunscripción, a realizarse el 18 de agosto del corriente año, en el auditorio de la mencionada entidad de la ciudad de Santa Fe.</text:p>
        </text:list-item>
      </text:list>
      <text:p text:style-name="P21">Autor/a: <text:s/>Julio Garibaldi</text:p>
      <text:p text:style-name="P21"/>
      <text:list xml:id="list105758461873848" text:continue-numbering="true" text:style-name="WW8Num2">
        <text:list-item>
          <text:p text:style-name="P16">La “ Maratón Fotográfica ”, organizada por el grupo Revelión, que se llevará a cabo el 9 de septiembre del corriente año, en distintos barrios de la ciudad de Santa Fe.</text:p>
        </text:list-item>
      </text:list>
      <text:p text:style-name="P21">Autor/a: <text:s/>Julio Garibaldi</text:p>
      <text:p text:style-name="P21"/>
      <text:list xml:id="list105758686456254" text:continue-numbering="true" text:style-name="WW8Num2">
        <text:list-item>
          <text:p text:style-name="P16">La “ 1º Semana de la Capoeira ”, organizada por el grupo Capoeira Onda, que se llevará a cabo del 30 de octubre al 4 de noviembre del corriente año en la ciudad de Santa Fe.</text:p>
        </text:list-item>
      </text:list>
      <text:p text:style-name="P21">Autor/a: <text:s/>Julio Garibaldi</text:p>
      <text:p text:style-name="P21"/>
      <text:list xml:id="list105758199232661" text:continue-numbering="true" text:style-name="WW8Num2">
        <text:list-item>
          <text:p text:style-name="P16">El “ II Congreso Interdisciplinario de Estudiantes de Ciencias Sociales ”, a realizarse el 22 y 23 de agosto del corriente año, en la Facultad de Humanidades y Ciencias de la Universidad Nacional del Litoral, organizado por la agrupación estudiantil “Salvador Allende” y por el Centro de Estudios Municipales y Provinciales (CEMUPRO).</text:p>
        </text:list-item>
      </text:list>
      <text:p text:style-name="P21">Autor/a: <text:s/>Julio Garibaldi</text:p>
      <text:p text:style-name="P21"/>
      <text:list xml:id="list105758698514169" text:continue-numbering="true" text:style-name="WW8Num2">
        <text:list-item>
          <text:p text:style-name="P16">Los festejos por el 25º Aniversario de la Escuela Particular Incorporada Nº 1415 “Santa Mónica”, que se llevarán a cabo el 25 de agosto del corriente año, en el establecimiento de la institución, en la ciudad de Santa Fe.</text:p>
        </text:list-item>
      </text:list>
      <text:p text:style-name="P21">Autor/a: <text:s/>Julio Garibaldi</text:p>
      <text:list xml:id="list105758424400115" text:continue-numbering="true" text:style-name="WW8Num2">
        <text:list-item>
          <text:p text:style-name="P16"><text:soft-page-break/>El <text:s/>“III Congreso Regional de Estudiantes de Biotecnología (C.R.E.B.)”, a realizarse el 30 y 31 de agosto del corriente año en la Facultad de Ciencias Bioquímicas y Farmacéuticas de la Universidad Nacional de Rosario.</text:p>
        </text:list-item>
      </text:list>
      <text:p text:style-name="P21">Autor/a: <text:s/>Julio Garibaldi</text:p>
      <text:p text:style-name="P21"/>
      <text:list xml:id="list105756859386182" text:continue-numbering="true" text:style-name="WW8Num2">
        <text:list-item>
          <text:p text:style-name="P16">El “Almuerzo en conmemoración por el 85° Aniversario del Club Atenas de la ciudad de Santo Tomé”, a realizarse el 21 de agosto del corriente año en las instalaciones del mencionado club.</text:p>
        </text:list-item>
      </text:list>
      <text:p text:style-name="P21">Autor/a: <text:s/>Julio Garibaldi</text:p>
      <text:p text:style-name="P21"/>
      <text:list xml:id="list105757485834954" text:continue-numbering="true" text:style-name="WW8Num2">
        <text:list-item>
          <text:p text:style-name="P27"><text:span text:style-name="T20">La </text:span><text:span text:style-name="T22">Participación de las Artistas Plásticas, Mariela Fornasari y Ainelén Bertotti Burket en la Bienal del Arte de Florencia (Italia) con su Proyecto QD.</text:span></text:p>
        </text:list-item>
      </text:list>
      <text:p text:style-name="P21">Autor/a: <text:s/>Gabriel Real</text:p>
      <text:p text:style-name="P17"/>
      <text:list xml:id="list105757482473232" text:continue-numbering="true" text:style-name="WW8Num2">
        <text:list-item>
          <text:p text:style-name="P22">El “Festival Folklórico De Invierno” organizado por el grupo solidario “ Abrazando al Norte ” con el propósito de ayudar a las instituciones: Hogar de Ancianos de Peyrano y Asociación Civil Ayudar, de la localidad de Acebal.</text:p>
        </text:list-item>
      </text:list>
      <text:p text:style-name="P21">Autor/a: Silvia Augsburger</text:p>
      <text:p text:style-name="P21"/>
      <text:list xml:id="list105757837404097" text:continue-numbering="true" text:style-name="WW8Num2">
        <text:list-item>
          <text:p text:style-name="P24">Las “VIII Jornadas de Economía Ecológica”, organizadas por la Asociación Argentino-Uruguaya de Economía Ecológica (ASAUEE) y la Facultad de Ciencias Económicas y Estadística de la Universidad de Rosario, en la ciudad de Rosario el 2, 3, 4, 5 y 6 de octubre de 2017. <text:s/></text:p>
        </text:list-item>
      </text:list>
      <text:p text:style-name="P21">Autor/a: Silvia Augsburger</text:p>
      <text:p text:style-name="P21"/>
      <text:list xml:id="list105758176522183" text:continue-numbering="true" text:style-name="WW8Num2">
        <text:list-item>
          <text:p text:style-name="P27"><text:span text:style-name="T24">La</text:span><text:span text:style-name="T34"> actividad “Agitazo por la ESI” que se realizará en la ciudad de Rosario el 26 del corriente.</text:span></text:p>
        </text:list-item>
      </text:list>
      <text:p text:style-name="P21">Autor/a: Silvia Augsburger</text:p>
      <text:p text:style-name="P21"/>
      <text:list xml:id="list105757303123315" text:continue-numbering="true" text:style-name="WW8Num2">
        <text:list-item>
          <text:p text:style-name="P27"><text:span text:style-name="T24">La </text:span><text:span text:style-name="T25">“ Jornada de Derecho Animal ”, organizada por la Comisión de Derecho Animal del Colegio de Abogados de Santa Fe, en la que disertarán las Dras. Susana Dascalaky y Maria Picco, abogadas del Centro de Prevención de Crueldad al Anima l(CPCA) de Bs. As. y la Dra. Hemilce Fissore (Fiscal de la provincia de Santa Fe), a realizarse el 6 de octubre del corriente año.</text:span></text:p>
        </text:list-item>
      </text:list>
      <text:p text:style-name="P21">Autor/a: Jorge Henn</text:p>
      <text:p text:style-name="P21"/>
      <text:p text:style-name="P21"/>
      <text:p text:style-name="P21"/>
      <text:p text:style-name="P21"/>
      <text:list xml:id="list105757441287998" text:continue-numbering="true" text:style-name="WW8Num2">
        <text:list-item>
          <text:p text:style-name="P27"><text:soft-page-break/><text:span text:style-name="T24">El </text:span><text:span text:style-name="T35">trabajo “ESAS HUELLAS”, lo que la inmigración nos dejó, sus aportes en mi Comunidad, elaborado por los alumnos de <text:s/>sexto grado turno tarde y la docente Silvina Giarda de la escuela “Dante Alighieri” de Santa Fe</text:span></text:p>
        </text:list-item>
      </text:list>
      <text:p text:style-name="P21">Autor/a: Jorge Henn</text:p>
      <text:p text:style-name="P21"/>
      <text:list xml:id="list105757199089833" text:continue-numbering="true" text:style-name="WW8Num2">
        <text:list-item>
          <text:p text:style-name="P26">El <text:s/>“Desfile anual de la Academia Olga Gualtieri”, a realizarse en la ciudad de Santa Fe.</text:p>
        </text:list-item>
      </text:list>
      <text:p text:style-name="P21">Autor/a: Jorge Henn</text:p>
      <text:p text:style-name="P21"/>
      <text:list xml:id="list105757254654408" text:continue-numbering="true" text:style-name="WW8Num2">
        <text:list-item>
          <text:p text:style-name="P5">La “8ª edición del Campeonato Semana de la Setúbal”, que tendrá lugar en la ciudad de Santa Fe, el 19 y 20 de agosto de 2017. </text:p>
        </text:list-item>
      </text:list>
      <text:p text:style-name="P10">Autor/a: Jorge Henn</text:p>
      <text:p text:style-name="P12"/>
      <text:list xml:id="list105756723196659" text:continue-numbering="true" text:style-name="WW8Num2">
        <text:list-item>
          <text:p text:style-name="P5">La 20ª <text:s/>Jornadas para Escolares “El Suelo en el Ambiente”, a realizarse en la Estación experimental INTA Rafaela.</text:p>
        </text:list-item>
      </text:list>
      <text:p text:style-name="P10">Autor/a: Jorge Henn</text:p>
      <text:p text:style-name="P11"/>
      <text:list xml:id="list105757102016379" text:continue-numbering="true" text:style-name="WW8Num2">
        <text:list-item>
          <text:p text:style-name="P13">La 17º edición de la Fiesta Regional de los Ravioles, a realizarse el 20 de agosto de 2017 en la localidad de Tacural.</text:p>
        </text:list-item>
      </text:list>
      <text:p text:style-name="P21">Autor/a: Omar Martinez</text:p>
      <text:p text:style-name="P21"/>
      <text:list xml:id="list105757513233694" text:continue-numbering="true" text:style-name="WW8Num2">
        <text:list-item>
          <text:p text:style-name="P13">La cena por los festejos Patronales de la localidad de Presidente Roca, a realizarse el 19 de agosto de 2017.</text:p>
        </text:list-item>
      </text:list>
      <text:p text:style-name="P21">Autor/a: Omar Martinez</text:p>
      <text:p text:style-name="P21"/>
      <text:p text:style-name="P21"/>
      <text:list xml:id="list105758400509497" text:continue-numbering="true" text:style-name="WW8Num2">
        <text:list-item>
          <text:p text:style-name="P13">El almuerzo por los 131º festejos Patronales de la localidad de Josefina, a realizarse el 21 de agosto de 2017.</text:p>
        </text:list-item>
      </text:list>
      <text:p text:style-name="P21">Autor/a: Omar Martinez</text:p>
      <text:p text:style-name="P21"/>
      <text:list xml:id="list105757895387694" text:continue-numbering="true" text:style-name="WW8Num2">
        <text:list-item>
          <text:p text:style-name="P13">El almuerzo por los 134º festejos Patronales de la localidad de Santa Clara de Saguier, a realizarse el 20 de agosto de 2017.</text:p>
        </text:list-item>
      </text:list>
      <text:p text:style-name="P25">Autor/a: Omar Martinez</text:p>
      <text:p text:style-name="P17"/>
      <text:list xml:id="list105758067144580" text:continue-numbering="true" text:style-name="WW8Num2">
        <text:list-item>
          <text:p text:style-name="P13">La muestra interactiva “Berni para niños”, a realizarse desde el 19 de agosto al 3 de septiembre de 2017, en la ciudad de Rafaela.</text:p>
        </text:list-item>
      </text:list>
      <text:p text:style-name="P25">Autor/a: Omar Martinez</text:p>
      <text:p text:style-name="P17"/>
      <text:list xml:id="list105757263902033" text:continue-numbering="true" text:style-name="WW8Num2">
        <text:list-item>
          <text:p text:style-name="P13">El juego “La Mansión Ecológica”, desarrollado por la PyME Sunchalense OPQ SA.</text:p>
        </text:list-item>
      </text:list>
      <text:p text:style-name="P25">Autor/a: Omar Martinez</text:p>
      <text:p text:style-name="P25"/>
      <text:p text:style-name="P25"/>
      <text:list xml:id="list105757000345908" text:continue-numbering="true" text:style-name="WW8Num2">
        <text:list-item>
          <text:p text:style-name="P7"><text:soft-page-break/><text:span text:style-name="T35">El </text:span><text:span text:style-name="T34">75º aniversario de la Escuela N° 944, F. N. Laprida, de la localidad de Soutomayor. <text:s/></text:span></text:p>
        </text:list-item>
      </text:list>
      <text:p text:style-name="P10">Autor/a: Omar Martinez</text:p>
      <text:p text:style-name="P12"/>
      <text:list xml:id="list105758187520715" text:continue-numbering="true" text:style-name="WW8Num2">
        <text:list-item>
          <text:p text:style-name="P7"><text:span text:style-name="T35">El</text:span><text:span text:style-name="T34"> 2º Festival Regional de Artes Escénicas, a celebrarse desde el 17 al 21 de agosto de 2017, en la localidad de Humberto Primo. </text:span></text:p>
        </text:list-item>
      </text:list>
      <text:p text:style-name="P10">Autor/a: Omar Martinez</text:p>
      <text:p text:style-name="P12"/>
      <text:list xml:id="list105758247453800" text:continue-numbering="true" text:style-name="WW8Num2">
        <text:list-item>
          <text:p text:style-name="P7"><text:span text:style-name="T35">El</text:span><text:span text:style-name="T34"> 35º aniversario del Centro de Educación Física N° 34, de la ciudad de Rafaela.</text:span></text:p>
        </text:list-item>
      </text:list>
      <text:p text:style-name="P10">Autor/a: Omar Martinez</text:p>
      <text:p text:style-name="P12"/>
      <text:list xml:id="list105757236644941" text:continue-numbering="true" text:style-name="WW8Num2">
        <text:list-item>
          <text:p text:style-name="P7"><text:span text:style-name="T35">El </text:span><text:span text:style-name="T34">15º aniversario del hermanamiento Ataliva-Pancalieri, uniendo un pueblo Santafesino con una localidad Italiana. <text:s text:c="2"/></text:span></text:p>
        </text:list-item>
      </text:list>
      <text:p text:style-name="P10">Autor/a: Omar Martinez</text:p>
      <text:p text:style-name="P12"/>
      <text:list xml:id="list105756997482720" text:continue-numbering="true" text:style-name="WW8Num2">
        <text:list-item>
          <text:p text:style-name="P6">El 2º Torneo Provincial de mini básquet, a realizarse el 16 y 17 de septiembre de 2017, en la ciudad de Rafaela.</text:p>
        </text:list-item>
      </text:list>
      <text:p text:style-name="P10">Autor/a: Omar Martinez</text:p>
      <text:p text:style-name="P17"/>
      <text:list xml:id="list105757654288365" text:continue-numbering="true" text:style-name="WW8Num2">
        <text:list-item>
          <text:p text:style-name="P6">El 75º aniversario del Club “Chanta al chico” de la localidad de Humberto Primo.</text:p>
        </text:list-item>
      </text:list>
      <text:p text:style-name="P10">Autor/a: Omar Martinez</text:p>
      <text:p text:style-name="P17"/>
      <text:list xml:id="list105757661315115" text:continue-numbering="true" text:style-name="WW8Num2">
        <text:list-item>
          <text:p text:style-name="P6">El Nacional de Midgets, a desarrollarse el 19 y 20 de agosto de 2017 en la localidad de Vila.</text:p>
        </text:list-item>
      </text:list>
      <text:p text:style-name="P10">Autor/a: Omar Martinez</text:p>
      <text:p text:style-name="P25"/>
      <text:list xml:id="list105757255739261" text:continue-numbering="true" text:style-name="WW8Num2">
        <text:list-item>
          <text:p text:style-name="P6">La 8° edición de la Maratón ciudad de Casilda, organizada por la Municipalidad de Casilda el 10 de septiembre del corriente año. </text:p>
        </text:list-item>
      </text:list>
      <text:p text:style-name="P28"><text:span text:style-name="T24">Autor/a: </text:span><text:span text:style-name="T34">Claudia Giaccone</text:span></text:p>
      <text:p text:style-name="P17"/>
      <text:list xml:id="list105757125659351" text:continue-numbering="true" text:style-name="WW8Num2">
        <text:list-item>
          <text:p text:style-name="P6">El XIII Encuentro Nacional de Estudiantes de Escuelas Agrotécnicas Pre Universitarias y el XVII Encuentro Nacional <text:s/>de Directores de Escuelas Agrotécnicas Pre Universitarias <text:s/>que se llevará a cabo en la ciudad de Casilda, el 13 de septiembre del corriente año. </text:p>
        </text:list-item>
      </text:list>
      <text:p text:style-name="P10">Autor/a: Claudia Giaccone</text:p>
      <text:p text:style-name="P17"/>
      <text:list xml:id="list105757890875769" text:continue-numbering="true" text:style-name="WW8Num2">
        <text:list-item>
          <text:p text:style-name="P6">El encuentro Nacional de Mujeres de la Asociación de Cooperativas Argentinas, “Mujeres en Acción” a realizarse en la localidad de María Susana el 21 de septiembre del corriente año. </text:p>
        </text:list-item>
      </text:list>
      <text:p text:style-name="P10">Autor/a: Claudia Giaccone</text:p>
      <text:p text:style-name="P17"/>
      <text:p text:style-name="P17"/>
      <text:list xml:id="list105758744701425" text:continue-numbering="true" text:style-name="WW8Num2">
        <text:list-item>
          <text:p text:style-name="P6"><text:soft-page-break/>El Té Bingo Solidario organizado por la Fundación de Cardiopatías Congénitas. El mismo se realizará el 7 de octubre en el centro Friulano, <text:s/>de la ciudad de Santa Fe.</text:p>
        </text:list-item>
      </text:list>
      <text:p text:style-name="P10">Autor/a: Patricia Chialvo</text:p>
      <text:p text:style-name="P17"/>
      <text:list xml:id="list105756947074855" text:continue-numbering="true" text:style-name="WW8Num2">
        <text:list-item>
          <text:p text:style-name="P7"><text:span text:style-name="T35">La “Primera Jornada, sobre Infancias y Adolescencias, hoy. Una lectura Ética, </text:span><text:span text:style-name="T36">Clínica y Política de los trabajadores del Estado” que se realizará el </text:span><text:span text:style-name="T35">25 de agosto en el Hospital de Niños Dr. Orlando Alassia, organizada por el área de salud mental del hospital.</text:span></text:p>
        </text:list-item>
      </text:list>
      <text:p text:style-name="P10">Autor/a: Patricia Chialvo</text:p>
      <text:p text:style-name="P17"/>
      <text:list xml:id="list105756930346113" text:continue-numbering="true" text:style-name="WW8Num2">
        <text:list-item>
          <text:p text:style-name="P7"><text:span text:style-name="T35">El </text:span><text:span text:style-name="T34">VIII Congreso Internacional de Educación; que se llevará a cabo el 25 y 26 de agosto de 2017; organizado por la Universidad Católica de Santa Fe.</text:span></text:p>
        </text:list-item>
      </text:list>
      <text:p text:style-name="P10">Autor/a: Antonio Bonfatti</text:p>
      <text:p text:style-name="P17"/>
      <text:list xml:id="list105758219691161" text:continue-numbering="true" text:style-name="WW8Num2">
        <text:list-item>
          <text:p text:style-name="P7"><text:span text:style-name="T35">El </text:span><text:span text:style-name="T34">Congreso Santafesino de Seguridad Social, “Actualidad y Nuevos Paradigmas de la Seguridad Social”, que se llevará a cabo el 5 y 6 de octubre de 2017; organizado por el colegio de Abogados de Santa Fe, de la 1ª circunscripción.</text:span></text:p>
        </text:list-item>
      </text:list>
      <text:p text:style-name="P28"><text:span text:style-name="T24">Autor/a: </text:span><text:span text:style-name="T34">Antonio Bonfatti</text:span></text:p>
      <text:p text:style-name="P17"/>
      <text:list xml:id="list105757151517571" text:continue-numbering="true" text:style-name="WW8Num2">
        <text:list-item>
          <text:p text:style-name="P7"><text:span text:style-name="T35">El Primer </text:span><text:span text:style-name="T34">Congreso Internacional de Seguridad Integrada a realizarse el 9 de septiembre de 2017 en la ciudad de Rosario, provincia de Santa Fe, Argentina.</text:span></text:p>
        </text:list-item>
      </text:list>
      <text:p text:style-name="P10">Autor/a: Carlos Del Frade</text:p>
      <text:p text:style-name="P17"/>
      <text:list xml:id="list105757564853517" text:continue-numbering="true" text:style-name="WW8Num2">
        <text:list-item>
          <text:p text:style-name="P6">El libro “Los Monos. Historia de la familia narco que transformó a Rosario en un infierno”, de los periodistas de investigación Germán de los Santos y Hernán Lascano, publicado por la Editorial Sudamericana, en 2017.</text:p>
        </text:list-item>
      </text:list>
      <text:p text:style-name="P10">Autor/a: Carlos Del Frade</text:p>
      <text:p text:style-name="P17"/>
      <text:list xml:id="list105757953581313" text:continue-numbering="true" text:style-name="WW8Num2">
        <text:list-item>
          <text:p text:style-name="P6">El 100º aniversario de la Escuela Nº 85, “Esteban Echeverría” de la ciudad de Rosario.</text:p>
        </text:list-item>
      </text:list>
      <text:p text:style-name="P10">Autor/a: Carlos Del Frade</text:p>
      <text:p text:style-name="P17"/>
      <text:list xml:id="list105757877485274" text:continue-numbering="true" text:style-name="WW8Num2">
        <text:list-item>
          <text:p text:style-name="P6">El III Encuentro Regional “Voces que construyen identidad”, a realizarse en la localidad de Arequito el 10 y 11 de noviembre del corriente año.</text:p>
        </text:list-item>
      </text:list>
      <text:p text:style-name="P10">Autor/a: Carlos Del Frade</text:p>
      <text:p text:style-name="P17"/>
      <text:p text:style-name="P17"/>
      <text:p text:style-name="P17"/>
      <text:list xml:id="list105758700552720" text:continue-numbering="true" text:style-name="WW8Num2">
        <text:list-item>
          <text:p text:style-name="P5"><text:soft-page-break/>La segunda edición del “Congreso Ingenierías para el Desarrollo Nacional” que organizan las agrupaciones estudiantiles “Martín Fierro” de la Facultad de Ingeniería Química de la Universidad Nacional del Litoral, el “Movimiento por una Universidad Popular” de la Facultad Ingeniería y Ciencias Hídricas de la Universidad Nacional del Litoral y la agrupación “Metas” de la Universidad Tecnológica Nacional – Facultad Regional Santa Fe. El Congreso se llevará a cabo en la Universidad Nacional del Litoral y la Facultad Regional Santa Fe de la Universidad Tecnológica Nacional el 30, 31 de septiembre y 1 de octubre del 2017.</text:p>
        </text:list-item>
      </text:list>
      <text:p text:style-name="P10">Autor/a: Carlos Del Frade</text:p>
      <text:p text:style-name="P17"/>
      <text:list xml:id="list105758622227745" text:continue-numbering="true" text:style-name="WW8Num2">
        <text:list-item>
          <text:p text:style-name="P7"><text:span text:style-name="T34">El </text:span><text:span text:style-name="T37">VI Congreso de Educación “Posibilidades de la educación en los contextos actuales</text:span><text:span text:style-name="T34">”</text:span><text:span text:style-name="T37">, a realizarse el 19 de agosto de 2017 en la ciudad de Villa Ocampo, departamento General Obligado, Santa Fe.</text:span></text:p>
        </text:list-item>
      </text:list>
      <text:p text:style-name="P10">Autor/a: Estela Yaccuzzi</text:p>
      <text:list xml:id="list105757410511319" text:continue-numbering="true" text:style-name="WW8Num2">
        <text:list-item>
          <text:p text:style-name="P7"><text:span text:style-name="T34">El </text:span><text:span text:style-name="T37">“1º Concurso Provincial de pesca variada” a desarrollarse del 18 al 20 de agosto del corriente, en la localidad de Romang, departamento San Javier. </text:span></text:p>
        </text:list-item>
      </text:list>
      <text:p text:style-name="P10">Autor/a: Estela Yaccuzzi</text:p>
      <text:p text:style-name="P20"/>
      <text:list xml:id="list105757649443021" text:continue-numbering="true" text:style-name="WW8Num2">
        <text:list-item>
          <text:p text:style-name="P5">El <text:s/>25º Aniversario de la Escuela de Educación Secundaria Orientada Nº 568 “20 de Septiembre” de la localidad de Matilde, departamento Las Colonias.</text:p>
        </text:list-item>
      </text:list>
      <text:p text:style-name="P10">Autor/a: Santiago Mascheroni</text:p>
      <text:p text:style-name="P17"/>
      <text:list xml:id="list105758430644744" text:continue-numbering="true" text:style-name="WW8Num2">
        <text:list-item>
          <text:p text:style-name="P5">La Escuela de Educación Técnico Profesional 456 Hipólito Yrigoyen de Gálvez que el <text:s/>10 de agosto cumple sus 100 años.</text:p>
        </text:list-item>
      </text:list>
      <text:p text:style-name="P10">Autor/a: Germán Bacarella</text:p>
      <text:p text:style-name="P17"/>
      <text:list xml:id="list105758847816547" text:continue-numbering="true" text:style-name="WW8Num2">
        <text:list-item>
          <text:p text:style-name="P5">El Ciclo de Conferencias Interdisciplinarias sobre Derechos y Protección del Adulto Mayor que tendrá lugar dentro del Programa Universidad Abierta para Adultos Mayores. El ciclo contará con doce (12) conferencias de diversos expositores, comenzará el 24 de agosto del corriente y será dictado en el Espacio Cultural Universitario (ECU) - Anexo Sede de Gobierno de la Universidad Nacional de Rosario.</text:p>
        </text:list-item>
      </text:list>
      <text:p text:style-name="P10">Autor/a: Claudia Moyano</text:p>
      <text:p text:style-name="P17"/>
      <text:list xml:id="list105757367250969" text:continue-numbering="true" text:style-name="WW8Num2">
        <text:list-item>
          <text:p text:style-name="P5">El “ II Congreso Violencia de Familia ”, a realizarse el 15 de septiembre de 2017, por la Fundación Lazos en la ciudad de Rosario.</text:p>
        </text:list-item>
      </text:list>
      <text:p text:style-name="P10">Autor/a: Miriam Cinalli</text:p>
      <text:p text:style-name="P17"/>
      <text:p text:style-name="P17"/>
      <text:list xml:id="list105758867963459" text:continue-numbering="true" text:style-name="WW8Num2">
        <text:list-item>
          <text:p text:style-name="P5"><text:soft-page-break/>La Jornada de “ Muestra Arte Libertad 2017 ”, a realizarse del 19 de septiembre al 1 de octubre de 2017, en la ciudad de Casilda.</text:p>
        </text:list-item>
      </text:list>
      <text:p text:style-name="P10">Autor/a: Miriam Cinalli</text:p>
      <text:p text:style-name="P17"/>
      <text:list xml:id="list105758634645607" text:continue-numbering="true" text:style-name="WW8Num2">
        <text:list-item>
          <text:p text:style-name="P5">El “ XVII Encuentro Nacional de Directores y Estudiantes Escuelas Agrotécnicas ” a realizarse del 13 al 15 de septiembre de 2017, en la ciudad de Casilda.</text:p>
        </text:list-item>
      </text:list>
      <text:p text:style-name="P10">Autor/a: Miriam Cinalli</text:p>
      <text:p text:style-name="P17"/>
      <text:list xml:id="list105757924049354" text:continue-numbering="true" text:style-name="WW8Num2">
        <text:list-item>
          <text:p text:style-name="P5">El 3º Encuentro Regional de Arte “ Efecto Catártico 2017 ” que se llevará a cabo durante el 29, 30 de septiembre y 1º de octubre del 2017, organizado por la Biblioteca General Urquiza en Chañar Ladeado bajo la temática basada en un “Encuentro Con La Tierra”.</text:p>
        </text:list-item>
      </text:list>
      <text:p text:style-name="P10">Autor/a: Miriam Cinalli</text:p>
      <text:p text:style-name="P20"/>
      <text:list xml:id="list105756992124323" text:continue-numbering="true" text:style-name="WW8Num2">
        <text:list-item>
          <text:p text:style-name="P16">La “Expo Venado 2017” a llevarse a cabo el 19, 20 y 21 de agosto del corriente año, en la ciudad de Venado Tuerto, Departamento General López.</text:p>
        </text:list-item>
      </text:list>
      <text:p text:style-name="P21">Autor/a: <text:s/>Julio Eggimann</text:p>
      <text:p text:style-name="P21"/>
      <text:list xml:id="list105757011142513" text:continue-numbering="true" text:style-name="WW8Num2">
        <text:list-item>
          <text:p text:style-name="P13">La “Fiesta de la Familia” que se llevará a cabo el 14 de octubre de 2017, en la localidad de Carmen, departamento General López.</text:p>
        </text:list-item>
      </text:list>
      <text:p text:style-name="P10">Autor/a: Julio Eggimann</text:p>
      <text:p text:style-name="P12"/>
      <text:list xml:id="list105758832364971" text:continue-numbering="true" text:style-name="WW8Num2">
        <text:list-item>
          <text:p text:style-name="P13">La Charla del reconocido escritor argentino, profesor y licenciado en Historia Eduardo Sacheri, que se llevará a cabo el 26 de agosto del corriente año en el marco de la celebración del Centenario de la Biblioteca Popular "Bernardino Rivadavia" de la localidad de Melincué, departamento General López.</text:p>
        </text:list-item>
      </text:list>
      <text:p text:style-name="P10">Autor/a: Julio Eggimann</text:p>
      <text:p text:style-name="P17"/>
      <text:list xml:id="list105758689089871" text:continue-numbering="true" text:style-name="WW8Num2">
        <text:list-item>
          <text:p text:style-name="P5">El 28º Aniversario del “ Ex Cine Teatro Ideal ”, que se lleva a cabo el próximo 17 de agosto del corriente año, en la ciudad de Venado Tuerto, departamento General López.</text:p>
        </text:list-item>
      </text:list>
      <text:p text:style-name="P10">Autor/a: Julio Eggimann</text:p>
      <text:p text:style-name="P17"/>
      <text:list xml:id="list105758260009649" text:continue-numbering="true" text:style-name="WW8Num2">
        <text:list-item>
          <text:p text:style-name="P5">El 30º Aniversario del “ Galpón del Arte ” de la ciudad de Venado Tuerto y los festejos que se llevarán a cabo en ese marco durante el corriente año.</text:p>
        </text:list-item>
      </text:list>
      <text:p text:style-name="P10">Autor/a: Julio Eggimann</text:p>
      <text:p text:style-name="P17"/>
      <text:p text:style-name="P17"/>
      <text:p text:style-name="P17"/>
      <text:p text:style-name="P17"/>
      <text:list xml:id="list105757714105829" text:continue-numbering="true" text:style-name="WW8Num2">
        <text:list-item>
          <text:p text:style-name="P5"><text:soft-page-break/>El “90º Aniversario de la Escuela Nº 6253 General José de San Martín”, que se llevará a cabo el 17 de septiembre del corriente año, en la zona rural de Rúnciman, departamento General López.</text:p>
        </text:list-item>
      </text:list>
      <text:p text:style-name="P10">Autor/a: Julio Eggimann</text:p>
      <text:p text:style-name="P20"/>
      <text:list xml:id="list105758416815059" text:continue-numbering="true" text:style-name="WW8Num2">
        <text:list-item>
          <text:p text:style-name="P5">El “IX Festival de Teatro Independiente – El Galpón ”, que se <text:s/>llevará a cabo el 6, 7 y 8 de octubre del corriente año en la ciudad de San Jorge.</text:p>
        </text:list-item>
      </text:list>
      <text:p text:style-name="P10">Autor/a: Inés Bertero</text:p>
      <text:p text:style-name="P10"/>
      <text:list xml:id="list105757837926165" text:continue-numbering="true" text:style-name="WW8Num2">
        <text:list-item>
          <text:p text:style-name="P5">El Segundo Congreso Nacional e Internacional de Escritores y Lectores por el Líbano, a realizarse el 8 y 9 de septiembre de 2017, en la sede de la Universidad Kennedy, y que es organizado por el Centro Argentino de Investigación sobre la Inmigración Libanesa en conjunto con la mencionada universidad.</text:p>
        </text:list-item>
      </text:list>
      <text:p text:style-name="P10">Autor/a: Rubén Galassi</text:p>
      <text:p text:style-name="P28"/>
      <text:list xml:id="list105757671899434" text:continue-numbering="true" text:style-name="WW8Num2">
        <text:list-item>
          <text:p text:style-name="P5">El “ Seminario Abierto por un Modelo Productivo Independiente ”, a desarrollarse el 6, 7 y 11 de septiembre en la Facultad de Ingeniería Química de la Universidad del Litoral.</text:p>
        </text:list-item>
      </text:list>
      <text:p text:style-name="P10">Autor/a: Mercedes Meier</text:p>
      <text:p text:style-name="P28"/>
      <text:list xml:id="list105757494904426" text:continue-numbering="true" text:style-name="WW8Num2">
        <text:list-item>
          <text:p text:style-name="P5">El “ IV Encuentro Nacional por una Comunicación Democrática y Popular (EnCoDePo) ”, a realizarse en el mes de septiembre de 2017 en la Facultad de Ciencia Política y Relaciones Internacionales de la Universidad Nacional de Rosario.</text:p>
        </text:list-item>
      </text:list>
      <text:p text:style-name="P10">Autor/a: Mercedes Meier</text:p>
      <text:p text:style-name="P12"/>
      <text:list xml:id="list105758484415269" text:continue-numbering="true" text:style-name="WW8Num2">
        <text:list-item>
          <text:p text:style-name="P5">La presentación de la película de Fernando Álvarez, Lizel Tornay y Victoria Álvarez “Campo de batalla, cuerpo de mujer”, evento que se realizará el 18 de agosto en el Salón Héctor Quagliaro, sede de ATE Rosario.</text:p>
        </text:list-item>
      </text:list>
      <text:p text:style-name="P10">Autor/a: Ariel Bermudez</text:p>
      <text:p text:style-name="P14"/>
      <text:p text:style-name="P9"/>
      <text:p text:style-name="P3"><text:span text:style-name="T1">SALA DE SESIONES</text:span><text:span text:style-name="T2">, </text:span><text:span text:style-name="T4">17</text:span><text:span text:style-name="T2"> de </text:span><text:span text:style-name="T4">agosto</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text-line-through-type="none" style:font-name="Arial" fo:font-family="Arial" style:font-family-generic="swiss" style:font-pitch="variable" fo:font-size="11pt" fo:letter-spacing="normal" fo:language="es" fo:country="ES" fo:font-style="normal" fo:font-weight="normal" style:letter-kerning="true" fo:background-color="#ffffff"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7"><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22T10:57:56.566108699</dc:date>
    <meta:print-date>2016-08-24T11:15:00</meta:print-date>
    <meta:editing-cycles>39</meta:editing-cycles>
    <meta:editing-duration>PT1H5M27S</meta:editing-duration>
    <meta:generator>LibreOffice/5.1.6.2$Linux_X86_64 LibreOffice_project/10m0$Build-2</meta:generator>
    <meta:document-statistic meta:table-count="0" meta:image-count="1" meta:object-count="0" meta:page-count="8" meta:paragraph-count="131" meta:word-count="2242" meta:character-count="13135" meta:non-whitespace-character-count="11047"/>
  </office:meta>
</office:document-meta>
</file>